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</style:style>
    <style:style style:name="ce3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AFD095"/>
    </style:style>
    <style:style style:name="ce5" style:family="table-cell" style:parent-style-name="Default" style:data-style-name="N0">
      <style:table-cell-properties fo:background-color="#AFD095"/>
    </style:style>
    <style:style style:name="ce6" style:family="table-cell" style:parent-style-name="Default" style:data-style-name="N36">
      <style:table-cell-properties fo:background-color="#B2B2B2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ackground-color="#000000"/>
      <style:text-properties fo:color="#FFFFFF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6.180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">
            <text:p>VALOR</text:p>
          </table:table-cell>
          <table:table-cell office:value-type="string" table:style-name="ce3">
            <text:p>ACRÉSCIMO</text:p>
          </table:table-cell>
          <table:table-cell office:value-type="string" table:style-name="ce3">
            <text:p>DESCON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OTAIS PEDIDO</text:p>
          </table:table-cell>
          <table:table-cell office:value-type="currency" office:value="51.16" table:style-name="ce4">
            <text:p>R$ 51,16</text:p>
          </table:table-cell>
          <table:table-cell office:value-type="currency" office:value="50" table:style-name="ce4">
            <text:p>R$ 50,00</text:p>
          </table:table-cell>
          <table:table-cell office:value-type="currency" office:value="0" table:style-name="ce4">
            <text:p>R$ 0,00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3">
            <text:p>Valor Unit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Total Item</text:p>
          </table:table-cell>
          <table:table-cell office:value-type="string" table:style-name="ce3">
            <text:p>Acres Tot Item</text:p>
          </table:table-cell>
          <table:table-cell table:style-name="ce1"/>
          <table:table-cell office:value-type="string" table:style-name="ce5">
            <text:p>*Editar somente as células em Verde</text:p>
          </table:table-cell>
          <table:table-cell table:number-columns-repeated="16377"/>
        </table:table-row>
        <table:table-row table:style-name="ro1">
          <table:table-cell office:value-type="float" office:value="6845120028" table:style-name="ce5">
            <text:p>6845120028</text:p>
          </table:table-cell>
          <table:table-cell office:value-type="currency" office:value="4.6100000000000003" table:style-name="ce4">
            <text:p>R$ 4,61</text:p>
          </table:table-cell>
          <table:table-cell office:value-type="float" office:value="2" table:style-name="ce5">
            <text:p>2</text:p>
          </table:table-cell>
          <table:table-cell office:value-type="currency" office:value="9.2200000000000006" table:formula="of:=[.C4]*[.B4]" table:style-name="ce6">
            <text:p>R$ 9,22</text:p>
          </table:table-cell>
          <table:table-cell office:value-type="currency" office:value="9.0109460516028168" table:formula="of:=((([.B4]*100)/([.$B$2])/100)*[.$C$2])*[.C4]" table:style-name="ce6">
            <text:p>R$ 9,01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6845120002" table:style-name="ce5">
            <text:p>6845120002</text:p>
          </table:table-cell>
          <table:table-cell office:value-type="currency" office:value="0.28999999999999998" table:style-name="ce4">
            <text:p>R$ 0,29</text:p>
          </table:table-cell>
          <table:table-cell office:value-type="float" office:value="4" table:style-name="ce5">
            <text:p>4</text:p>
          </table:table-cell>
          <table:table-cell office:value-type="currency" office:value="1.1599999999999999" table:formula="of:=[.C5]*[.B5]" table:style-name="ce6">
            <text:p>R$ 1,16</text:p>
          </table:table-cell>
          <table:table-cell office:value-type="currency" office:value="1.1336982017200938" table:formula="of:=((([.B5]*100)/([.$B$2])/100)*[.$C$2])*[.C5]" table:style-name="ce6">
            <text:p>R$ 1,13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6845125010" table:style-name="ce5">
            <text:p>6845125010</text:p>
          </table:table-cell>
          <table:table-cell office:value-type="currency" office:value="2.84" table:style-name="ce4">
            <text:p>R$ 2,84</text:p>
          </table:table-cell>
          <table:table-cell office:value-type="float" office:value="1" table:style-name="ce5">
            <text:p>1</text:p>
          </table:table-cell>
          <table:table-cell office:value-type="currency" office:value="2.84" table:formula="of:=[.C6]*[.B6]" table:style-name="ce6">
            <text:p>R$ 2,84</text:p>
          </table:table-cell>
          <table:table-cell office:value-type="currency" office:value="2.7756059421422989" table:formula="of:=((([.B6]*100)/([.$B$2])/100)*[.$C$2])*[.C6]" table:style-name="ce6">
            <text:p>R$ 2,78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6845120031" table:style-name="ce5">
            <text:p>6845120031</text:p>
          </table:table-cell>
          <table:table-cell office:value-type="currency" office:value="18.97" table:style-name="ce4">
            <text:p>R$ 18,97</text:p>
          </table:table-cell>
          <table:table-cell office:value-type="float" office:value="2" table:style-name="ce5">
            <text:p>2</text:p>
          </table:table-cell>
          <table:table-cell office:value-type="currency" office:value="37.94" table:formula="of:=[.C7]*[.B7]" table:style-name="ce6">
            <text:p>R$ 37,94</text:p>
          </table:table-cell>
          <table:table-cell office:value-type="currency" office:value="37.079749804534792" table:formula="of:=((([.B7]*100)/([.$B$2])/100)*[.$C$2])*[.C7]" table:style-name="ce6">
            <text:p>R$ 37,08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8">
            <text:p>TOTAIS</text:p>
          </table:table-cell>
          <table:table-cell office:value-type="currency" office:value="51.16" table:formula="of:=SUM([.D4:.D7])" table:style-name="ce6">
            <text:p>R$ 51,16</text:p>
          </table:table-cell>
          <table:table-cell office:value-type="currency" office:value="50" table:formula="of:=SUM([.E4:.E7])" table:style-name="ce6">
            <text:p>R$ 50,00</text:p>
          </table:table-cell>
          <table:table-cell table:style-name="ce7"/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Nascimento, Rafael Paganini do</dc:creator>
    <meta:creation-date>2024-10-04T10:22:43Z</meta:creation-date>
    <dc:date>2024-10-08T12:40:44Z</dc:date>
    <meta:editing-cycles>1</meta:editing-cycles>
    <meta:editing-duration>PT1617S</meta:editing-duration>
  </office:meta>
</office:document-meta>
</file>